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61e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Verdana2" fo:font-size="11pt" fo:language="es" fo:country="AR" style:text-underline-style="none" fo:font-weight="bold" officeooo:rsid="0097c456" officeooo:paragraph-rsid="002e4657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>
      <style:text-properties officeooo:paragraph-rsid="002f8bce"/>
    </style:style>
    <style:style style:name="P13" style:family="paragraph" style:parent-style-name="DICTAMEN">
      <style:paragraph-properties fo:text-align="justify" style:justify-single-word="false"/>
    </style:style>
    <style:style style:name="P14" style:family="paragraph" style:parent-style-name="FÓRMULA_20_DE_20_SANCIÓN">
      <style:text-properties style:font-name="Verdana2" fo:font-size="12pt" officeooo:paragraph-rsid="002e465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2" fo:font-size="11pt" fo:language="es" fo:country="ES" fo:font-style="normal" fo:font-weight="normal" officeooo:rsid="00c07150" officeooo:paragraph-rsid="002e465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6" style:family="paragraph" style:parent-style-name="Encabezado_20_y_20_firmas_20_dictamen">
      <style:paragraph-properties fo:text-align="justify" style:justify-single-word="false"/>
    </style:style>
    <style:style style:name="P1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font-weight="bold" officeooo:rsid="009b51fc" officeooo:paragraph-rsid="003382e0" style:font-size-asian="11pt" style:font-style-asian="normal" style:font-weight-asian="bold" style:font-size-complex="11pt" fo:hyphenate="false" fo:hyphenation-remain-char-count="2" fo:hyphenation-push-char-count="2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4657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2" fo:font-size="11pt" fo:language="es" fo:country="ES" fo:font-style="normal" fo:font-weight="normal" officeooo:rsid="00c07150" officeooo:paragraph-rsid="002e465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2" fo:font-size="11pt" fo:language="es" fo:country="ES" fo:font-style="normal" style:text-underline-style="none" fo:font-weight="normal" officeooo:rsid="00bc63b7" officeooo:paragraph-rsid="002e465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rsid="00c07150" officeooo:paragraph-rsid="002e4657" style:font-size-asian="11pt" style:font-style-asian="normal" style:font-weight-asian="normal" style:font-style-complex="normal"/>
    </style:style>
    <style:style style:name="P23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 style:writing-mode="lr-tb"/>
      <style:text-properties fo:color="#000000" style:font-name="Verdana2" fo:font-size="11pt" fo:language="es" fo:country="ES" fo:font-style="italic" fo:font-weight="normal" officeooo:rsid="00c07150" officeooo:paragraph-rsid="002e4657" style:font-name-asian="Microsoft YaHei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officeooo:rsid="002961e9" style:font-size-asian="11pt" style:font-size-complex="11pt"/>
    </style:style>
    <style:style style:name="T8" style:family="text">
      <style:text-properties style:font-name="Verdana2" fo:font-size="11pt" officeooo:rsid="002f8bce" style:font-size-asian="11pt" style:font-size-complex="11pt"/>
    </style:style>
    <style:style style:name="T9" style:family="text">
      <style:text-properties officeooo:rsid="002934de"/>
    </style:style>
    <style:style style:name="T10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bold" officeooo:rsid="08dc10d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8dc10d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2f8bc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fo:font-size="11pt" officeooo:rsid="002934de" style:font-size-asian="11pt" style:font-size-complex="11pt"/>
    </style:style>
    <style:style style:name="T14" style:family="text">
      <style:text-properties officeooo:rsid="002961e9"/>
    </style:style>
    <style:style style:name="T15" style:family="text">
      <style:text-properties officeooo:rsid="004bc3f8"/>
    </style:style>
    <style:style style:name="T16" style:family="text">
      <style:text-properties style:font-name="Arial-BoldMT" fo:font-size="10pt" fo:font-style="normal" fo:font-weight="normal" officeooo:rsid="00c07150" style:font-name-asian="Microsoft YaHei" style:font-size-asian="10pt" style:font-style-asian="normal" style:font-weight-asian="normal" style:font-name-complex="Mangal" style:font-size-complex="11pt" style:font-weight-complex="normal"/>
    </style:style>
    <style:style style:name="T17" style:family="text">
      <style:text-properties fo:color="#000000" style:font-name="Verdana2" fo:font-size="11pt" fo:language="es" fo:country="ES" fo:font-style="normal" fo:font-weight="normal" officeooo:rsid="00c07150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fo:color="#000000" style:font-name="Verdana2" fo:font-size="11pt" fo:language="es" fo:country="ES" fo:font-style="normal" fo:font-weight="normal" officeooo:rsid="00be1f03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fo:color="#000000" style:font-name="Verdana2" fo:font-size="11pt" fo:language="es" fo:country="ES" fo:font-style="normal" fo:font-weight="normal" officeooo:rsid="00bc63b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0" style:family="text">
      <style:text-properties fo:color="#000000" style:font-name="Verdana2" fo:font-size="11pt" fo:language="es" fo:country="ES" fo:font-style="normal" fo:font-weight="normal" officeooo:rsid="002f8bce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1" style:family="text">
      <style:text-properties fo:color="#000000" style:font-name="Verdana2" fo:font-size="11pt" fo:language="es" fo:country="ES" fo:font-style="normal" fo:font-weight="normal" officeooo:rsid="0034077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2" style:family="text">
      <style:text-properties fo:color="#000000" style:font-name="Verdana2" fo:font-size="11pt" fo:language="es" fo:country="ES" fo:font-style="normal" fo:font-weight="normal" officeooo:rsid="00c17042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3" style:family="text">
      <style:text-properties fo:color="#000000" style:font-name="Verdana2" fo:font-size="11pt" fo:language="es" fo:country="AR" fo:font-style="normal" fo:font-weight="normal" officeooo:rsid="0033f54a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4" style:family="text">
      <style:text-properties fo:color="#000000" style:font-name="Verdana2" fo:font-size="11pt" fo:language="es" fo:country="AR" fo:font-style="normal" fo:font-weight="normal" officeooo:rsid="00bc63b7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5" style:family="text">
      <style:text-properties fo:color="#000000" style:font-name="Verdana2" fo:language="es" fo:country="ES" style:font-name-asian="Microsoft YaHei" style:font-name-complex="Verdana2" style:font-size-complex="11pt" style:font-weight-complex="normal"/>
    </style:style>
    <style:style style:name="T26" style:family="text">
      <style:text-properties fo:color="#000000" style:font-name="Verdana2" fo:language="es" fo:country="ES" officeooo:rsid="00bc63b7" style:font-name-asian="Microsoft YaHei" style:font-name-complex="Verdana2" style:font-size-complex="11pt" style:font-weight-complex="normal"/>
    </style:style>
    <style:style style:name="T27" style:family="text">
      <style:text-properties fo:color="#000000" style:font-name="Verdana2" fo:language="es" fo:country="ES" officeooo:rsid="002f8bce" style:font-name-asian="Microsoft YaHei" style:font-name-complex="Verdana2" style:font-size-complex="11pt" style:font-weight-complex="normal"/>
    </style:style>
    <style:style style:name="T28" style:family="text">
      <style:text-properties fo:color="#000000" style:font-name="Verdana2" fo:language="es" fo:country="ES" officeooo:rsid="00340777" style:font-name-asian="Microsoft YaHei" style:font-name-complex="Verdana2" style:font-size-complex="11pt" style:font-weight-complex="normal"/>
    </style:style>
    <style:style style:name="T29" style:family="text">
      <style:text-properties fo:color="#000000" style:font-name="Verdana" fo:font-size="11pt" fo:language="es" fo:country="ES" fo:font-style="normal" fo:font-weight="normal" officeooo:rsid="02762ee6" style:font-name-asian="Microsoft YaHei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0" style:family="text">
      <style:text-properties officeooo:rsid="00c17042"/>
    </style:style>
    <style:style style:name="T31" style:family="text">
      <style:text-properties officeooo:rsid="002f8bce"/>
    </style:style>
    <style:style style:name="T32" style:family="text">
      <style:text-properties officeooo:rsid="0031ab2a"/>
    </style:style>
    <style:style style:name="T33" style:family="text">
      <style:text-properties officeooo:rsid="000fe82b"/>
    </style:style>
    <style:style style:name="T34" style:family="text">
      <style:text-properties officeooo:rsid="003407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2">La Comisión de <text:span text:style-name="T6">Asuntos Constitucionales y Legislación General</text:span> ha considerado el proyecto de <text:span text:style-name="T9">Ley</text:span><text:span text:style-name="T13"> </text:span><text:span text:style-name="T10">43752 CD – PDP - FPCS </text:span><text:span text:style-name="T12">d</text:span><text:span text:style-name="T11">el diputado Real, por el cual se modifica el artículo 31 de la ley 12969 (creación de un fondo de seguridad provincial)</text:span>; <text:span text:style-name="T14">que cuenta con dictámenes de la Comisión de </text:span><text:span text:style-name="T7">S</text:span><text:span text:style-name="T8">eguridad Pública y la Comisión de Presupuesto y Hacienda</text:span><text:span text:style-name="T14">; </text:span>y, 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P14">LA <text:span text:style-name="T15">LEGISLATURA</text:span> <text:span text:style-name="T15">DE LA PROVINCIA DE SANTA FE</text:span></text:p>
      <text:p text:style-name="P14">SANCIONA CON FUERZA DE</text:p>
      <text:p text:style-name="P14">LEY:</text:p>
      <text:p text:style-name="P5"/>
      <text:list xml:id="list2413043476" text:style-name="L1">
        <text:list-item>
          <text:p text:style-name="P19"><text:span text:style-name="T16"><text:s/></text:span><text:span text:style-name="T17">Modif</text:span><text:span text:style-name="T18">í</text:span><text:span text:style-name="T17">case el Artículo </text:span><text:span text:style-name="T19">31</text:span><text:span text:style-name="T17"> de la </text:span><text:span text:style-name="T23">L</text:span><text:span text:style-name="T17">ey </text:span><text:span text:style-name="T24">12969</text:span><text:span text:style-name="T29">, </text:span><text:span text:style-name="T17">el que quedará redactado de la siguiente m</text:span><text:span text:style-name="T20">anera</text:span><text:span text:style-name="T17">:</text:span></text:p>
          <text:p text:style-name="P23"/>
          <text:p text:style-name="P19"><text:span text:style-name="T17">"ARTÍCULO 31.- Fondo. Créase un Fondo de Seguridad Provincial para atender l</text:span><text:span text:style-name="T22">a</text:span><text:span text:style-name="T21">s erogaciones</text:span><text:span text:style-name="T17"> previst</text:span><text:span text:style-name="T21">a</text:span><text:span text:style-name="T17">s en la presente ley, que estará integrado de la siguiente forma: </text:span></text:p>
          <text:p text:style-name="P20">a) <text:span text:style-name="T34">C</text:span>on el tres por ciento (3 %) proveniente de la recaudación del Impuesto Inmobiliario urbano y rural, que le corresponda a la Provincia; </text:p>
          <text:p text:style-name="P22"><text:span text:style-name="T25">b) </text:span><text:span text:style-name="T28">C</text:span><text:span text:style-name="T25">on aportes provenientes de planes, subsidios y leyes nacionales y provinciales que se destinen a tales efectos; </text:span><text:span text:style-name="T26">y,</text:span><text:span text:style-name="T25"> </text:span></text:p>
          <text:p text:style-name="P20">c) <text:span text:style-name="T34">C</text:span>on los créditos que otorguen las entidades financieras nacionales y extranjeras, provenientes de líneas crediticias destinadas a paliar efectos de siniestros y emergencias." </text:p>
        </text:list-item>
      </text:list>
      <text:p text:style-name="P15"/>
      <text:p text:style-name="P15"/>
      <text:p text:style-name="P15"><text:soft-page-break/></text:p>
      <text:list xml:id="list114408323653019" text:continue-numbering="true" text:style-name="L1">
        <text:list-item>
          <text:p text:style-name="P21">Comuníquese al Poder Ejecutivo.</text:p>
          <text:p text:style-name="P21"/>
        </text:list-item>
      </text:list>
      <text:p text:style-name="P16">Sala de la Comisión, <text:span text:style-name="T32">25 de Noviembre de 2021</text:span>.</text:p>
      <text:p text:style-name="P13"/>
      <text:p text:style-name="P17">FIRMANTES: BLANCO – <text:span text:style-name="T33">L</text:span>ENCI – ESPÍNDOLA -RUBEO – BUSATTO – BOSCAROL – PULLAR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61e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50M40S</meta:editing-duration>
    <meta:editing-cycles>17</meta:editing-cycles>
    <meta:generator>LibreOffice/6.3.4.2$Linux_X86_64 LibreOffice_project/30$Build-2</meta:generator>
    <dc:title>6-Con modificaciones</dc:title>
    <dc:date>2021-11-26T11:44:06.442013707</dc:date>
    <meta:document-statistic meta:table-count="2" meta:image-count="1" meta:object-count="0" meta:page-count="2" meta:paragraph-count="22" meta:word-count="272" meta:character-count="1696" meta:non-whitespace-character-count="1431"/>
  </office:meta>
</office:document-meta>
</file>